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4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page-number="67"/>
    </style:style>
    <style:style style:name="TableColumn5" style:family="table-column">
      <style:table-column-properties style:column-width="3.7409in"/>
    </style:style>
    <style:style style:name="Table4" style:family="table">
      <style:table-properties style:width="3.7409in" fo:margin-left="3.5631in" table:align="left"/>
    </style:style>
    <style:style style:name="TableRow6" style:family="table-row">
      <style:table-row-properties style:min-row-height="1.5479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Абзацсписка" style:family="paragraph">
      <style:paragraph-properties fo:text-align="center" fo:margin-bottom="0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Абзацсписка" style:family="paragraph">
      <style:paragraph-properties fo:text-align="center" fo:margin-bottom="0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Абзацсписка" style:list-style-name="LFO1" style:family="paragraph">
      <style:paragraph-properties fo:text-align="justify" fo:margin-bottom="0in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list-style-name="LFO1" style:family="paragraph">
      <style:paragraph-properties fo:text-align="justify" fo:margin-bottom="0in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list-style-name="LFO2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Абзацсписка" style:list-style-name="LFO2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Абзацсписка" style:list-style-name="LFO2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Абзацсписка" style:list-style-name="LFO1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list-style-name="LFO3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list-style-name="LFO3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list-style-name="LFO3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list-style-name="LFO3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Абзацсписка" style:family="paragraph">
      <style:paragraph-properties fo:text-align="center" fo:margin-bottom="0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" style:parent-style-name="Абзацсписка" style:family="paragraph">
      <style:paragraph-properties fo:text-align="center" fo:margin-bottom="0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1" style:family="paragraph">
      <style:paragraph-properties fo:text-align="justify" fo:margin-bottom="0in" fo:line-height="100%" fo:text-indent="0.4923in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text-indent="0.4923in"/>
      <style:text-properties style:font-name="Liberation Serif" style:font-name-asian="N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88" style:parent-style-name="Обычный" style:family="paragraph">
      <style:paragraph-properties fo:text-align="justify" fo:margin-bottom="0in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text-indent="0.4923in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widows="0" fo:orphans="0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Абзацсписка" style:list-style-name="LFO4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Абзацсписка" style:list-style-name="LFO4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Абзацсписка" style:list-style-name="LFO4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Абзацсписка" style:list-style-name="LFO4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Абзацсписка" style:list-style-name="LFO4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Абзацсписка" style:list-style-name="LFO4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" style:parent-style-name="Абзацсписка" style:list-style-name="LFO4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Абзацсписка" style:list-style-name="LFO5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" style:parent-style-name="Абзацсписка" style:list-style-name="LFO6" style:family="paragraph">
      <style:paragraph-properties fo:text-align="justify" fo:margin-bottom="0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Абзацсписка" style:list-style-name="LFO6" style:family="paragraph">
      <style:paragraph-properties fo:text-align="justify" fo:margin-bottom="0in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Абзацсписка" style:list-style-name="LFO6" style:family="paragraph">
      <style:paragraph-properties fo:text-align="justify" fo:margin-bottom="0in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" style:parent-style-name="Абзацсписка" style:family="paragraph">
      <style:paragraph-properties fo:text-align="justify" fo:margin-bottom="0in" fo:margin-left="0.4923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Абзацсписка" style:list-style-name="LFO7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Абзацсписка" style:list-style-name="LFO7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Абзацсписка" style:list-style-name="LFO7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Абзацсписка" style:list-style-name="LFO8" style:family="paragraph">
      <style:paragraph-properties fo:text-align="justify" fo:margin-bottom="0in">
        <style:tab-stops>
          <style:tab-stop style:type="left" style:position="-3.8548in"/>
          <style:tab-stop style:type="left" style:position="-3.7569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" style:parent-style-name="Абзацсписка" style:list-style-name="LFO9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list-style-name="LFO9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list-style-name="LFO9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" style:parent-style-name="Абзацсписка" style:list-style-name="LFO8" style:family="paragraph">
      <style:paragraph-properties fo:text-align="justify" fo:margin-bottom="0in">
        <style:tab-stops>
          <style:tab-stop style:type="left" style:position="-1.9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" style:parent-style-name="Абзацсписка" style:list-style-name="LFO10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" style:parent-style-name="Абзацсписка" style:list-style-name="LFO10" style:family="paragraph">
      <style:paragraph-properties fo:text-align="justify" fo:margin-bottom="0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" style:parent-style-name="Абзацсписка" style:list-style-name="LFO10" style:family="paragraph">
      <style:paragraph-properties fo:text-align="justify" fo:margin-bottom="0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" style:parent-style-name="Абзацсписка" style:list-style-name="LFO8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" style:parent-style-name="Абзацсписка" style:list-style-name="LFO11" style:family="paragraph">
      <style:paragraph-properties fo:text-align="justify" fo:margin-bottom="0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Абзацсписка" style:list-style-name="LFO11" style:family="paragraph">
      <style:paragraph-properties fo:text-align="justify" fo:margin-bottom="0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background-color="#A8D08D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Абзацсписка" style:list-style-name="LFO11" style:family="paragraph">
      <style:paragraph-properties fo:text-align="justify" fo:margin-bottom="0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Абзацсписка" style:list-style-name="LFO8" style:family="paragraph">
      <style:paragraph-properties fo:text-align="justify" fo:margin-bottom="0in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Абзацсписка" style:list-style-name="LFO12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Абзацсписка" style:list-style-name="LFO12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" style:parent-style-name="Абзацсписка" style:list-style-name="LFO12" style:family="paragraph">
      <style:paragraph-properties fo:text-align="justify" fo:margin-bottom="0in" fo:margin-left="0in" fo:text-indent="0.4923in">
        <style:tab-stops>
          <style:tab-stop style:type="left" style:position="0.493in"/>
          <style:tab-stop style:type="left" style:position="0.6895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Абзацсписка" style:list-style-name="LFO12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6" style:parent-style-name="Абзацсписка" style:list-style-name="LFO12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7" style:parent-style-name="Абзацсписка" style:list-style-name="LFO12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8" style:parent-style-name="Абзацсписка" style:list-style-name="LFO13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9" style:parent-style-name="Абзацсписка" style:family="paragraph">
      <style:paragraph-properties fo:text-align="center" fo:margin-bottom="0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0" style:parent-style-name="Абзацсписка" style:family="paragraph">
      <style:paragraph-properties fo:text-align="center" fo:margin-bottom="0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1" style:parent-style-name="Абзацсписка" style:family="paragraph">
      <style:paragraph-properties fo:text-align="center" fo:margin-bottom="0in" fo:margin-left="0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2" style:parent-style-name="Абзацсписка" style:list-style-name="LFO13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break-before="page" fo:text-align="justify" fo:margin-bottom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margin-bottom="0in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TableColumn191" style:family="table-column">
      <style:table-column-properties style:column-width="0.5909in" style:use-optimal-column-width="false"/>
    </style:style>
    <style:style style:name="TableColumn192" style:family="table-column">
      <style:table-column-properties style:column-width="0.9847in" style:use-optimal-column-width="false"/>
    </style:style>
    <style:style style:name="TableColumn193" style:family="table-column">
      <style:table-column-properties style:column-width="1.1812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Column195" style:family="table-column">
      <style:table-column-properties style:column-width="0.9847in" style:use-optimal-column-width="false"/>
    </style:style>
    <style:style style:name="TableColumn196" style:family="table-column">
      <style:table-column-properties style:column-width="1.4763in" style:use-optimal-column-width="false"/>
    </style:style>
    <style:style style:name="TableColumn197" style:family="table-column">
      <style:table-column-properties style:column-width="1.1812in" style:use-optimal-column-width="false"/>
    </style:style>
    <style:style style:name="Table190" style:family="table">
      <style:table-properties style:width="7.0881in" fo:margin-left="-0.2006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205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21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/>
    </style:style>
    <style:style style:name="P2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Утвержден</text:p>
            <text:p text:style-name="P9">протоколом расширенного заседания областной комиссии по делам несовершеннолетних и защите их прав<text:line-break/>в форме видеоконференции<text:line-break/>от 26 июля 2022 года № 7</text:p>
            <text:p text:style-name="P10"/>
            <text:p text:style-name="P11"/>
          </table:table-cell>
        </table:table-row>
      </table:table>
      <text:p text:style-name="P12">АЛГОРИТМ</text:p>
      <text:p text:style-name="P13">взаимодействия субъектов, осуществляющих защиту прав и интересов детей, для обеспечения комплексной работы с несовершеннолетними, демонстрирующими признаки суицидального поведения</text:p>
      <text:p text:style-name="P14"/>
      <text:p text:style-name="P15">Глава 1. Общие положения</text:p>
      <text:p text:style-name="P16"/>
      <text:list text:style-name="LFO1" text:continue-numbering="true">
        <text:list-item>
          <text:p text:style-name="P17">Настоящий алгоритм определяет порядок<text:s/>взаимодействия субъектов, осуществляющих защиту прав и интересов детей, для обеспечения комплексной работы с несовершеннолетними, демонстрирующими признаки суицидального поведения.<text:s/></text:p>
        </text:list-item>
        <text:list-item>
          <text:p text:style-name="P18">Основные задачи деятельности по оперативному информированию<text:s/><text:line-break/>о случаях суицидального поведения несовершеннолетних:</text:p>
        </text:list-item>
      </text:list>
      <text:list text:style-name="LFO2" text:continue-numbering="true">
        <text:list-item>
          <text:p text:style-name="P19">организация обмена информацией между образовательными организациями и организациями, осуществляющими защиту прав и интересов детей, по всем выявленным фактам суицидального поведения несовершеннолетних;</text:p>
        </text:list-item>
        <text:list-item>
          <text:p text:style-name="P20">ведение персонифицированного учета несовершеннолетних данной категории;</text:p>
        </text:list-item>
        <text:list-item>
          <text:p text:style-name="P21">оказание необходимой социально-психолого-педагогической<text:s/><text:line-break/>и медицинской помощи несовершеннолетним данной категории и их родителям (законным представителям).<text:s/></text:p>
        </text:list-item>
      </text:list>
      <text:list text:style-name="LFO1" text:continue-numbering="true">
        <text:list-item>
          <text:p text:style-name="P22">Основные понятия, используемые в настоящем алгоритме:</text:p>
        </text:list-item>
      </text:list>
      <text:list text:style-name="LFO3" text:continue-numbering="true">
        <text:list-item>
          <text:p text:style-name="P23">несовершеннолетний – лицо, не достигшее возраста восемнадцати лет;</text:p>
        </text:list-item>
        <text:list-item>
          <text:p text:style-name="P24">суицид – акт лишения себя жизни, при котором человек действует целенаправленно, преднамеренно, осознанно;</text:p>
        </text:list-item>
        <text:list-item>
          <text:p text:style-name="P25"><text:span text:style-name="T26">суицидальное поведение – это проявление суицидальной активности – мыс</text:span><text:span text:style-name="T27">ли, намерения, высказывания, угрозы, попытки, покушения;</text:span></text:p>
        </text:list-item>
        <text:list-item>
          <text:p text:style-name="P28"><text:span text:style-name="T29">суицидальная попытка<text:s/></text:span><text:span text:style-name="T30">– осознанные преднамеренные действия, направленные на лишение себя жизни, но не завершившиеся смертью.<text:s/></text:span></text:p>
        </text:list-item>
      </text:list>
      <text:p text:style-name="P31">4. Субъекты взаимодействия:</text:p>
      <text:p text:style-name="P32">областная комиссия по делам несовершеннолетних<text:s/>и защите их прав (далее – областная комиссия), территориальные комиссии по делам несовершеннолетних<text:s/><text:line-break/>и защите их прав (далее – территориальные комиссии);</text:p>
      <text:soft-page-break/>
      <text:p text:style-name="P33">Министерство здравоохранения Свердловской области (далее – Министерство здравоохранения), медицинские<text:s/>организации;</text:p>
      <text:p text:style-name="P34">Министерство образования и молодежной политики Свердловской области (далее – Министерство образования);</text:p>
      <text:p text:style-name="P35">органы местного самоуправления, осуществляющие управление в сфере образования (далее – органы местного самоуправления);</text:p>
      <text:p text:style-name="P36"><text:span text:style-name="T37">Министерство социа</text:span><text:span text:style-name="T38">льной политики Свердловской области (далее – Министерство социальной политики),<text:s/></text:span><text:span text:style-name="T39">территориальные отраслевые исполнительные органы государственной власти Свердловской области – управления социальной политики Свердловской области, в том числе исполняющие полн</text:span><text:span text:style-name="T40">омочия органов опеки и попечительства (далее – управления социальной политики), организации социального обслуживания, находящиеся<text:s/></text:span><text:span text:style-name="T41"><text:line-break/></text:span><text:span text:style-name="T42">в ведении Свердловской области (далее – организации социального обслуживания)</text:span><text:span text:style-name="T43">;</text:span></text:p>
      <text:p text:style-name="P44">Главное управление Министерства внутренних дел<text:s/>Российской Федерации по Свердловской области (далее – ГУ МВД России по Свердловской области), территориальные органы Министерства внутренних дел Российской Федерации<text:s/><text:line-break/>на районном уровне (далее – территориальные органы МВД России).</text:p>
      <text:p text:style-name="P45"/>
      <text:p text:style-name="P46">Глава 2. Порядок взаимодействия субъектов, осуществляющих защиту прав<text:s/><text:line-break/>и интересов детей, для обеспечения комплексной работы с обучающимися, демонстрирующими признаки суицидального поведения</text:p>
      <text:p text:style-name="P47"/>
      <text:p text:style-name="P48">5. Образовательные организации:<text:s/></text:p>
      <text:p text:style-name="P49"><text:span text:style-name="T50">1) в случае обнаружения у несовершеннолетнего признако</text:span><text:span text:style-name="T51">в суицидального поведения:<text:s/></text:span></text:p>
      <text:p text:style-name="P52"><text:span text:style-name="T53">незамедлительно</text:span><text:span text:style-name="T54"><text:note text:note-class="footnote" text:id="_ftn0"><text:note-citation>1</text:note-citation><text:note-body><text:p text:style-name="Текстсноски"><text:span text:style-name="T55"><text:s/>здесь и далее - в течение суток с момента поступления информации<text:s/></text:span></text:p></text:note-body></text:note></text:span><text:span text:style-name="T56"><text:s/>информируют родителей (законных представителей) несовершеннолетнего,<text:s/></text:span><text:span text:style-name="T57">орган местного самоуправления,<text:s/></text:span><text:span text:style-name="T58">территориальный орган МВД России,<text:s/></text:span><text:span text:style-name="T59">территориальную комиссию и управление социальной политики по месту фактического проживания обучающегося;</text:span></text:p>
      <text:p text:style-name="P60"><text:span text:style-name="T61">направляют несовершеннолетнего к педагогу-психологу образовательной организации либо в организацию, оказывающую бесплатную психологическую помощь детям</text:span><text:span text:style-name="T62"><text:s/>и подросткам, с целью оценки его актуального состояния, факторов, оказывающих влияние на развитие суицидального поведения;</text:span></text:p>
      <text:p text:style-name="P63"><text:span text:style-name="T64">оповещают родителей (законных представителей) несовершеннолетнего<text:s/></text:span><text:span text:style-name="T65"><text:line-break/></text:span><text:span text:style-name="T66">о возможном риске развития суицидального поведения с приложением<text:s/></text:span><text:span text:style-name="T67">заключения психолога с рекомендацией обращения к врачу-</text:span><text:span text:style-name="T68">психиатру</text:span><text:span text:style-name="T69">;</text:span></text:p>
      <text:p text:style-name="P70"><text:span text:style-name="T71">формируют план индивидуального психолого-педагогического сопровождения несовершеннолетнего совместно с педагогом-психологом, родителями (законными представителями) несовершеннолетнего. В слу</text:span><text:span text:style-name="T72">чае отказа родителей (законных представителей) несовершеннолетнего от психолого-педагогического сопровождения незамедлительно информируют территориальную<text:s/></text:span><text:soft-page-break/><text:span text:style-name="T73">комиссию и управление социальной политики по месту фактического проживания обучающегося о возможной уг</text:span><text:span text:style-name="T74">розе жизни и здоровью несовершеннолетнего;</text:span></text:p>
      <text:p text:style-name="P75"><text:span text:style-name="T76">организуют проведение проверочных мероприятий в целях выявления причин и условий, способствующих суицидальному поведению. Информацию о результатах проведенных мероприятий в течение 14 дней направляют в орган местн</text:span><text:span text:style-name="T77">ого самоуправления;</text:span></text:p>
      <text:p text:style-name="P78">2) в случае совершения несовершеннолетним суицидальной попытки:</text:p>
      <text:p text:style-name="P79"><text:span text:style-name="T80">незамедлительно информируют родителей (законных представителей) ребенка, орган опеки и попечительства (в случае отсутствия законных представителей), медицинскую организацию</text:span><text:span text:style-name="T81">,<text:s/></text:span><text:span text:style-name="T82">орган местного самоуправления,<text:s/></text:span><text:span text:style-name="T83">территориальный орган МВД России,<text:s/></text:span><text:span text:style-name="T84">территориальную комиссию и управление социальной политики<text:s/></text:span><text:span text:style-name="T85">по месту фактического проживания обучающегося;</text:span></text:p>
      <text:p text:style-name="P86">формируют план индивидуального психолого-педагогического сопровождения несовершеннолетнего совместно с педагогом-психологом, родителями (законными представителями) несовершеннолетнего. В случае отказа родителей (законных представителей) несовершеннолетнего от психолого-педагогического сопровождения незамедлительно информируют территориальную комиссию по месту фактического проживания обучающегося о возможной угрозе жизни и здоровью несовершеннолетнего;</text:p>
      <text:p text:style-name="P87">совместно с педагогом-психологом образовательной организации при методической поддержке государственного бюджетного учреждения Свердловской<text:s/>области «Центр психолого-педагогической, медицинской и социальной помощи «Ладо» проводят работу с обучающимися, их родителями (законными представителями), педагогами класса (группы), где произошла суицидальная попытка;</text:p>
      <text:p text:style-name="P88"><text:span text:style-name="T89">организуют проведение проверочных мер</text:span><text:span text:style-name="T90">оприятий в целях выявления причин и условий, способствующих суицидальному поведению. Информацию<text:s/></text:span><text:span text:style-name="T91"><text:line-break/></text:span><text:span text:style-name="T92">о результатах проведенных мероприятий в течение 14 дней направляют<text:s/></text:span><text:span text:style-name="T93">в орган местного самоуправления</text:span><text:span text:style-name="T94">;<text:s/></text:span></text:p>
      <text:p text:style-name="P95"><text:span text:style-name="T96">незамедлительно информируют территориальную комиссию и упр</text:span><text:span text:style-name="T97">авление социальной политики о возможной угрозе жизни и здоровью несовершеннолетнего в случае отказа родителей (законных представителей) несовершеннолетнего</text:span><text:span text:style-name="T98"><text:line-break/></text:span><text:span text:style-name="T99">от психолого-педагогического сопровождения;</text:span></text:p>
      <text:p text:style-name="P100">организуют работу по выявленному факту в соответствии с<text:s/>Порядком межведомственного взаимодействия органов и учреждений системы профилактики безнадзорности и правонарушений несовершеннолетних, а также иных организаций, расположенных на территории Свердловской области, по выявлению и учету несовершеннолетних и семей, находящихся в социально опасном положении, организации индивидуальной профилактической работы<text:s/><text:line-break/>с несовершеннолетними и семьями, находящимися в социально опасном положении, утвержденным постановлением Правительства Свердловской области от 02.04.2020 №<text:s/>188-ПП (далее – Порядок).</text:p>
      <text:p text:style-name="P101">6. Медицинские организации:</text:p>
      <text:list text:style-name="LFO4" text:continue-numbering="true">
        <text:list-item>
          <text:p text:style-name="P102"><text:span text:style-name="T103">оказывают медицинскую помощь несовершеннолетнему, в том числе скорую;</text:span></text:p>
        </text:list-item>
        <text:list-item>
          <text:p text:style-name="P104">организуют работу по передаче в территориальные органы МВД России сведений о несовершеннолетних в соответствии с приказом Министерства здравоохранения Российской Федерации от 24.06.2021 № 664н «Об утверждении Порядка информирования медицинскими организациями органов внутренних дел в случаях, установленных пунктом 5 части 4 статьи 13 Федерального закона<text:s/><text:line-break/>«Об основах охраны здоровья граждан в Российской Федерации»;</text:p>
        </text:list-item>
        <text:list-item>
          <text:p text:style-name="P105">обеспечивают оперативное информирование врача-психиатра детской клинической больницы муниципального образования, расположенного<text:s/><text:line-break/>на территории Свердловской области (далее – муниципальное образование),<text:s/><text:line-break/>о каждом случае суицида<text:s/>или суицидальной попытки у детей и подростков,<text:s/><text:line-break/>по поводу которых производился выезд бригады скорой медицинской помощи;</text:p>
        </text:list-item>
        <text:list-item>
          <text:p text:style-name="P106">организуют постоянный учет данных о суицидах и суицидальных попытках, обслуженных бригадами скорой медицинской помощи;</text:p>
        </text:list-item>
        <text:list-item>
          <text:p text:style-name="P107"><text:span text:style-name="T108">оказывают консуль</text:span><text:span text:style-name="T109">тативную помощь несовершеннолетнему,<text:s/></text:span><text:span text:style-name="T110">демонстрирующему признаки суицидального поведения</text:span><text:span text:style-name="T111">, проводят его медицинское обследование силами специалистов медицинской организации, в том числе государственного автономного учреждения здравоохранения Свердловской обла</text:span><text:span text:style-name="T112">сти «Свердловская областная клиническая психиатрическая больница»;<text:s/></text:span></text:p>
        </text:list-item>
        <text:list-item>
          <text:p text:style-name="P113">информируют территориальную комиссию в случае отказа несовершеннолетнего или его законных представителей от психиатрической помощи;</text:p>
        </text:list-item>
        <text:list-item>
          <text:p text:style-name="P114"><text:s/>выполняют обязанности по выявлению и учету несовершеннолетних<text:s/><text:line-break/>и семей, находящихся в социально опасном положении, в соответствии<text:s/><text:line-break/>с Порядком.</text:p>
        </text:list-item>
      </text:list>
      <text:list text:style-name="LFO5" text:continue-numbering="true">
        <text:list-item>
          <text:p text:style-name="P115">Территориальные органы МВД России:</text:p>
        </text:list-item>
      </text:list>
      <text:list text:style-name="LFO6" text:continue-numbering="true">
        <text:list-item>
          <text:p text:style-name="P116"><text:span text:style-name="T117">незамедлительно уведомляют родителей (законных представителей) ребенка, управления социальной политики (в случае отсутствия законных<text:s/></text:span><text:span text:style-name="T118">представителей), территориальные комиссии, образовательные организации, медицинские организации, о поступлении информации о суицидальном поведении несовершеннолетнего, наличии у него характерных для суицидального поведения телесных повреждений, проявлении<text:s/></text:span><text:span text:style-name="T119">признаков пропаганды суицида в поведении несовершеннолетнего или в отношении его в целях принятия мер профилактического характера;</text:span></text:p>
        </text:list-item>
        <text:list-item>
          <text:p text:style-name="P120">выполняют обязанности по выявлению и учету несовершеннолетних<text:s/><text:line-break/>и семей, находящихся в социально опасном положении, в<text:s/>соответствии<text:s/><text:line-break/>с Порядком;</text:p>
        </text:list-item>
        <text:list-item>
          <text:p text:style-name="P121"><text:span text:style-name="T122">составляют протоколы об административном правонарушении, состав которого предусмотрен статьей 5.35 Кодекса Российской Федерации<text:s/></text:span><text:span text:style-name="T123"><text:line-break/></text:span><text:span text:style-name="T124">об административных правонарушениях, в случае принятия на заседании территориальной комиссии соответс</text:span><text:span text:style-name="T125">твующего решения по факту отказа родителей (законных представителей) несовершеннолетнего от психолого-педагогического сопровождения, обращения к специалистам здравоохранения, собирают необходимые материалы и направляют их на рассмотрение в территориальные<text:s/></text:span><text:span text:style-name="T126">комиссии.</text:span></text:p>
        </text:list-item>
      </text:list>
      <text:p text:style-name="P127">8. Органы местного самоуправления:</text:p>
      <text:soft-page-break/>
      <text:p text:style-name="P128">1) незамедлительно информируют Министерство образования по форме согласно приложению, а также медицинскую организацию, территориальную комиссию, территориальный орган МВД России, управление социальной политики<text:s/><text:line-break/>по месту жительства несовершеннолетнего о факте суицида или суицидального поведения несовершеннолетнего на основании полученной от образовательной организации информации;</text:p>
      <text:p text:style-name="P129">2) осуществляют контроль за проведением образовательной организацией индивидуальной профилактической работы с несовершеннолетним, совершившим суицидальную попытку, его родителями (законными представителями), оказывает методическую помощь образовательным организациям по вопросам профилактики суицидального поведения несовершеннолетних;</text:p>
      <text:p text:style-name="P130">3) выполняют обязанности по выявлению и учету несовершеннолетних<text:s/><text:line-break/>и семей, находящихся в социально опасном положении, в соответствии<text:s/><text:line-break/>с Порядком.</text:p>
      <text:p text:style-name="P131">9. Министерство образования:</text:p>
      <text:list text:style-name="LFO7" text:continue-numbering="true">
        <text:list-item>
          <text:p text:style-name="P132">ведет персонифицированный учет случаев суицида и суицидальных попыток среди несовершеннолетних обучающихся образовательных организаций и в ежеквартальном режиме осуществляет сверку имеющихся данных с областной комиссией, ГУ МВД России по Свердловской области, Министерством социальной политики, Министерством здравоохранения;</text:p>
        </text:list-item>
        <text:list-item>
          <text:p text:style-name="P133">осуществляет контроль за проведением органами местного самоуправления и образовательными организациями работы по профилактике суицидального поведения несовершеннолетних;</text:p>
        </text:list-item>
        <text:list-item>
          <text:p text:style-name="P134">принимает решение об организации методической помощи органам местного самоуправления и образовательным<text:s/>организациям по вопросам профилактики суицидального поведения несовершеннолетних.</text:p>
        </text:list-item>
      </text:list>
      <text:list text:style-name="LFO8" text:continue-numbering="true">
        <text:list-item>
          <text:p text:style-name="P135"><text:span text:style-name="T136">Министерство социальной политики:</text:span></text:p>
        </text:list-item>
      </text:list>
      <text:list text:style-name="LFO9" text:continue-numbering="true">
        <text:list-item>
          <text:p text:style-name="P137"><text:span text:style-name="T138">ведет персонифицированный учет случаев суицида и суицидальных попыток среди воспитанников организаций социального обслуживания, детей-сирот</text:span><text:span text:style-name="T139"><text:s/>и детей, оставшихся без попечения родителей, находящихся под опекой/попечительством, в приемных семьях, и в ежеквартальном режиме осуществляет сверку имеющихся данных с Министерством образования, областной комиссией, ГУ МВД России по Свердловской области,</text:span><text:span text:style-name="T140"><text:s/>Министерством здравоохранения;</text:span></text:p>
        </text:list-item>
        <text:list-item>
          <text:p text:style-name="P141"><text:span text:style-name="T142">осуществляет организационное руководство управлениями социальной политики и организациями социального обслуживания в вопросах профилактики суицидального поведения воспитанников и сопровождения семей, в которых под опекой (по</text:span><text:span text:style-name="T143">печительством) находятся дети-сироты и дети, оставшиеся без попечения родителей, склонные к суицидальному поведению;</text:span></text:p>
        </text:list-item>
        <text:list-item>
          <text:p text:style-name="P144">принимает решение об организации методической помощи управлениям социальной политики и организациям социального обслуживания по вопросам<text:s/>профилактики суицидального поведения несовершеннолетних.<text:s/></text:p>
        </text:list-item>
      </text:list>
      <text:list text:style-name="LFO8" text:continue-numbering="true">
        <text:list-item>
          <text:p text:style-name="P145">Управления социальной политики:</text:p>
        </text:list-item>
      </text:list>
      <text:list text:style-name="LFO10" text:continue-numbering="true">
        <text:list-item>
          <text:p text:style-name="P146">незамедлительно информируют Министерство социальной политики,<text:s/><text:line-break/>а также медицинскую организацию, территориальную комиссию,<text:s/><text:soft-page-break/>территориальный орган МВД России по месту жительства несовершеннолетнего<text:s/><text:line-break/>о суициде или суицидальной попытке среди воспитанников организаций социального обслуживания, детей-сирот и детей, оставшихся без попечения родителей, находящихся под опекой/попечительством, в приемных семьях;</text:p>
        </text:list-item>
        <text:list-item>
          <text:p text:style-name="P147"><text:span text:style-name="T148">принимают решение</text:span><text:span text:style-name="T149"><text:s/>о недобровольном психиатрическом освидетельствовании несовершеннолетнего,<text:s/></text:span><text:span text:style-name="T150">демонстрирующего признаки суицидального поведения<text:s/></text:span><text:span text:style-name="T151">в соответствии со статьей 23 Закона Российской Федерации от 2 июля 1992 года № 3185-1 «О психиатрической помощи и гарантиях прав гр</text:span><text:span text:style-name="T152">аждан при ее оказании» в случае не обращения родителей (законных представителей) вместе с ребенком на консультативный прием к врачу-психиатру;</text:span></text:p>
        </text:list-item>
        <text:list-item>
          <text:p text:style-name="P153">выполняют обязанности по выявлению и учету несовершеннолетних<text:s/><text:line-break/>и семей, находящихся в социально опасном положении, в соответствии<text:s/><text:line-break/>с Порядком.<text:s/></text:p>
        </text:list-item>
      </text:list>
      <text:list text:style-name="LFO8" text:continue-numbering="true">
        <text:list-item>
          <text:p text:style-name="P154"><text:span text:style-name="T155">Организации социального обслуживания:<text:s/></text:span></text:p>
        </text:list-item>
      </text:list>
      <text:list text:style-name="LFO11" text:continue-numbering="true">
        <text:list-item>
          <text:p text:style-name="P156">незамедлительно информируют Министерство социальной политики, управления социальной политики, территориальную комиссию, территориальные органы МВД России о факте суицидального поведения<text:s/>воспитанника;</text:p>
        </text:list-item>
        <text:list-item>
          <text:p text:style-name="P157"><text:span text:style-name="T158">организуют индивидуальную профилактическую работу в случае</text:span><text:span text:style-name="T159"><text:s/></text:span><text:span text:style-name="T160">обнаружения у несовершеннолетнего признаков суицидального поведения;</text:span></text:p>
        </text:list-item>
        <text:list-item>
          <text:p text:style-name="P161"><text:s/>выполняют обязанности по выявлению и учету несовершеннолетних<text:s/><text:line-break/>и семей, находящихся в социально опасном положении, в соответствии<text:s/><text:line-break/>с Порядком.</text:p>
        </text:list-item>
      </text:list>
      <text:list text:style-name="LFO8" text:continue-numbering="true">
        <text:list-item>
          <text:p text:style-name="P162">Территориальные комиссии:<text:s/></text:p>
        </text:list-item>
      </text:list>
      <text:list text:style-name="LFO12" text:continue-numbering="true">
        <text:list-item>
          <text:p text:style-name="P163">ведут персонифицированный учет случаев суицида и суицидальных попыток среди несовершеннолетних;</text:p>
        </text:list-item>
        <text:list-item>
          <text:p text:style-name="P164">в течение 3 дней со дня получения информации о суициде или суицидальной попытке несовершеннолетнего<text:s/>запрашивают от субъектов системы профилактики безнадзорности и правонарушений несовершеннолетних сведения, характеризующие несовершеннолетнего, членов его семьи, референтного окружения;</text:p>
        </text:list-item>
        <text:list-item>
          <text:p text:style-name="P165"><text:span text:style-name="T166">организуют получение от управления социальной политики согласия</text:span><text:span text:style-name="T167"><text:line-break/></text:span><text:span text:style-name="T168">на нед</text:span><text:span text:style-name="T169">обровольное психиатрическое освидетельствование несовершеннолетнего согласно статье 23 Закона Российской Федерации от 2 июля 1992 года № 3185-1</text:span><text:span text:style-name="T170"><text:line-break/></text:span><text:span text:style-name="T171">«О психиатрической помощи и гарантиях прав граждан при ее оказании» в случае не обращения родителей (законных пр</text:span><text:span text:style-name="T172">едставителей) вместе с ребенком</text:span><text:span text:style-name="T173"><text:line-break/></text:span><text:span text:style-name="T174">на консультативный прием к врачу-психиатру;</text:span></text:p>
        </text:list-item>
        <text:list-item>
          <text:p text:style-name="P175">рассматривают дела об административном правонарушении, состав которого предусмотрен статьей 5.35 Кодекса Российской Федерации<text:s/><text:line-break/>об административных правонарушениях, в случае подтверждения фактов отказа родителей (законных представителей) несовершеннолетнего от психолого-педагогического сопровождения, обращения к специалистам здравоохранения;</text:p>
        </text:list-item>
        <text:list-item>
          <text:p text:style-name="P176">выполняют обязанности по выявлению и учету несовершеннолетних<text:s/><text:line-break/>и семей, находящихся в социально опасном положении, в соответствии<text:s/><text:line-break/>с Порядком;</text:p>
        </text:list-item>
        <text:list-item>
          <text:p text:style-name="P177">ежеквартально направляют в областную комиссию информацию<text:s/><text:line-break/>о количестве суицидов и суицидальных попыток несовершеннолетних.</text:p>
        </text:list-item>
      </text:list>
      <text:list text:style-name="LFO13" text:continue-numbering="true">
        <text:list-item>
          <text:p text:style-name="P178">Указанные в алгоритме субъекты взаимодействия в случае суицидального поведения несовершеннолетнего выполняют обязанности, предусмотренные статьей 9 Федерального закона от 24 июня 1999 года № 120-ФЗ «Об основах системы профилактики безнадзорности и правонарушений несовершеннолетних».</text:p>
        </text:list-item>
      </text:list>
      <text:p text:style-name="P179"/>
      <text:p text:style-name="P180">Глава 3. Заключительные положения</text:p>
      <text:p text:style-name="P181"/>
      <text:list text:style-name="LFO13" text:continue-numbering="true">
        <text:list-item>
          <text:p text:style-name="P182">Документы, содержащие информацию о случаях суицидов<text:s/><text:line-break/>и суицидальных попыток среди несовершеннолетних, направляются в органы<text:s/><text:line-break/>и учреждения системы профилактики безнадзорности и правонарушений несовершеннолетних как документы ограниченного пользования с грифом «Для служебного<text:s/>пользования».<text:s/></text:p>
        </text:list-item>
      </text:list>
      <text:soft-page-break/>
      <text:p text:style-name="P183"><text:tab/></text:p>
      <text:p text:style-name="P184">Приложение к алгоритму взаимодействия субъектов, осуществляющих защиту прав<text:line-break/>и интересов детей, для обеспечения комплексной работы<text:line-break/>с несовершеннолетними, демонстрирующими признаки суицидального поведения<text:s/></text:p>
      <text:p text:style-name="P185"/>
      <text:p text:style-name="P186"/>
      <text:p text:style-name="P187">ФОРМА</text:p>
      <text:p text:style-name="P188">представления информации о<text:s/>случаях суицидов и суицидальных попыток среди несовершеннолетних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№ стро-ки</text:p>
          </table:table-cell>
          <table:table-cell table:style-name="TableCell201">
            <text:p text:style-name="P202">Дата<text:s/><text:line-break/>и время поступления информации</text:p>
          </table:table-cell>
          <table:table-cell table:style-name="TableCell203">
            <text:p text:style-name="P204">Ф.И.О.,</text:p>
            <text:p text:style-name="P205">дата рождения несовершен-нолетнего</text:p>
          </table:table-cell>
          <table:table-cell table:style-name="TableCell206">
            <text:p text:style-name="P207">Место учебы</text:p>
          </table:table-cell>
          <table:table-cell table:style-name="TableCell208">
            <text:p text:style-name="P209">Место жительства</text:p>
          </table:table-cell>
          <table:table-cell table:style-name="TableCell210">
            <text:p text:style-name="P211">Место,</text:p>
            <text:p text:style-name="P212">время, обстоятельства, при которых был совершен суицид/ суицидальная попытка<text:s/></text:p>
          </table:table-cell>
          <table:table-cell table:style-name="TableCell213">
            <text:p text:style-name="P214">Причины, приведшие<text:s/><text:line-break/>к суициду/ суицидальной попытке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…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margin-bottom="0in"/>
      <style:text-properties style:font-name="Arial" style:font-name-complex="Arial" fo:font-size="12pt" style:font-size-asian="12pt" style:font-size-complex="12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Обычный1" style:display-name="Обычный1" style:family="paragraph">
      <style:paragraph-properties style:line-height-at-least="0.0694in"/>
      <style:text-properties style:font-name-complex="Calibri" style:letter-kerning="true" style:language-asian="zh" style:country-asian="CN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3LVL1" style:family="text">
      <style:text-properties style:font-name="Liberation Serif" style:font-name-complex="Liberation Serif" fo:font-size="14pt" style:font-size-asian="14pt" style:font-size-complex="14pt"/>
    </style:style>
    <style:style style:name="WW_CharLFO4LVL1" style:family="text">
      <style:text-properties style:font-name="Liberation Serif" style:font-name-complex="Liberation Serif" fo:font-size="14pt" style:font-size-asian="14pt" style:font-size-complex="14pt"/>
    </style:style>
    <style:style style:name="WW_CharLFO5LVL1" style:family="text">
      <style:text-properties style:font-name="Liberation Serif" style:font-name-complex="Liberation Serif"/>
    </style:style>
    <style:style style:name="WW_CharLFO6LVL1" style:family="text">
      <style:text-properties style:font-name="Liberation Serif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complex="Liberation Serif" fo:font-size="14pt" style:font-size-asian="14pt" style:font-size-complex="14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style style:name="WW_CharLFO9LVL1" style:family="text">
      <style:text-properties style:font-name="Liberation Serif" style:font-name-complex="Liberation Serif" fo:font-weight="normal" style:font-weight-asian="normal" fo:font-style="normal" style:font-style-asian="normal" style:text-line-through-type="none" text:display="true" style:text-position="0% 100%" fo:font-size="14pt" style:font-size-asian="14pt" style:font-size-complex="14pt"/>
    </style:style>
    <style:style style:name="WW_CharLFO10LVL1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WW_CharLFO11LVL1" style:family="text">
      <style:text-properties style:font-name="Liberation Serif" style:font-name-complex="Liberation Serif" fo:font-size="14pt" style:font-size-asian="14pt" style:font-size-complex="14pt"/>
    </style:style>
    <style:style style:name="WW_CharLFO12LVL1" style:family="text">
      <style:text-properties style:font-name="Liberation Serif" style:font-name-complex="Liberation Serif" fo:font-size="14pt" style:font-size-asian="14pt" style:font-size-complex="14pt"/>
    </style:style>
    <style:style style:name="WW_CharLFO13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4.5284in" text:min-label-width="0.25in" text:list-level-position-and-space-mode="label-alignment">
          <style:list-level-label-alignment text:label-followed-by="listtab" fo:margin-left="4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4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7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сых Никита Антонович</meta:initial-creator>
    <dc:creator>HP</dc:creator>
    <meta:creation-date>2023-02-07T06:35:00Z</meta:creation-date>
    <dc:date>2023-02-07T06:35:00Z</dc:date>
    <meta:print-date>2022-06-30T03:33:00Z</meta:print-date>
    <meta:template xlink:href="Normal" xlink:type="simple"/>
    <meta:editing-cycles>2</meta:editing-cycles>
    <meta:editing-duration>PT60S</meta:editing-duration>
    <meta:document-statistic meta:page-count="8" meta:paragraph-count="33" meta:word-count="2469" meta:character-count="16513" meta:row-count="117" meta:non-whitespace-character-count="14077"/>
  </office:meta>
</office:document-meta>
</file>